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rebuchetMS-Bold" svg:font-family="TrebuchetMS-Bold"/>
    <style:font-face style:name="ArialMT" svg:font-family="ArialMT" style:font-family-generic="swiss"/>
    <style:font-face style:name="TrebuchetMS" svg:font-family="TrebuchetMS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TrebuchetMS-Bold" fo:font-size="10pt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TrebuchetMS-Bold" fo:font-size="9pt" fo:font-weight="bold" style:font-name-asian="TrebuchetMS-Bold" style:font-size-asian="9pt" style:font-weight-asian="bold" style:font-name-complex="TrebuchetMS-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rebuchetMS-Bold" fo:font-size="12pt" fo:font-weight="bold" style:font-name-asian="TrebuchetMS-Bold" style:font-size-asian="12pt" style:font-weight-asian="bold" style:font-name-complex="TrebuchetMS-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TrebuchetMS-Bold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rebuchetMS" fo:font-size="11pt" style:font-name-asian="TrebuchetMS" style:font-size-asian="11pt" style:font-name-complex="TrebuchetMS" style:font-size-complex="11pt"/>
    </style:style>
    <style:style style:name="P6" style:family="paragraph" style:parent-style-name="Standard">
      <style:paragraph-properties fo:line-height="150%" fo:text-align="start" style:justify-single-word="false" style:text-autospace="none"/>
      <style:text-properties fo:color="#000000" style:font-name="TrebuchetMS" fo:font-size="11pt" style:font-name-asian="TrebuchetMS" style:font-size-asian="11pt" style:font-name-complex="TrebuchetMS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TrebuchetMS" fo:font-size="11pt" fo:font-weight="normal" style:font-name-asian="TrebuchetMS" style:font-size-asian="11pt" style:font-weight-asian="normal" style:font-name-complex="TrebuchetMS" style:font-size-complex="11pt" style:font-weight-complex="normal"/>
    </style:style>
    <style:style style:name="P8" style:family="paragraph" style:parent-style-name="Standard">
      <style:paragraph-properties fo:text-align="start" style:justify-single-word="false" style:text-autospace="none"/>
      <style:text-properties fo:color="#000000" style:font-name="TrebuchetMS" fo:font-size="11pt" fo:font-weight="bold" style:font-name-asian="TrebuchetMS" style:font-size-asian="11pt" style:font-weight-asian="bold" style:font-name-complex="TrebuchetMS" style:font-size-complex="11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TrebuchetMS" fo:font-size="9pt" style:font-name-asian="TrebuchetMS" style:font-size-asian="9pt" style:font-name-complex="TrebuchetMS" style:font-size-complex="9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Trebuchet MS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1" style:family="paragraph" style:parent-style-name="Standard">
      <style:paragraph-properties fo:line-height="100%" fo:text-align="start" style:justify-single-word="false" style:text-autospace="none"/>
      <style:text-properties fo:color="#000000" style:font-name="Trebuchet MS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rebuchet MS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fo:color="#000000" style:font-name="Trebuchet MS" fo:font-size="11pt" style:font-name-asian="TrebuchetMS-Bold" style:font-size-asian="11pt" style:font-name-complex="TrebuchetMS-Bold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fo:font-weight="bold" style:font-name-asian="TrebuchetMS-Bold" style:font-size-asian="11pt" style:font-weight-asian="bold" style:font-name-complex="TrebuchetMS-Bold" style:font-size-complex="11pt" style:font-weight-complex="bold"/>
    </style:style>
    <style:style style:name="P15" style:family="paragraph" style:parent-style-name="Standard">
      <style:paragraph-properties fo:text-align="start" style:justify-single-word="false" style:text-autospace="none"/>
      <style:text-properties fo:color="#000000" style:font-name="Trebuchet MS1" fo:font-size="11pt" style:font-name-asian="TrebuchetMS-Bold" style:font-size-asian="11pt" style:font-name-complex="TrebuchetMS-Bold" style:font-size-complex="11pt"/>
    </style:style>
    <style:style style:name="P16" style:family="paragraph" style:parent-style-name="Standard">
      <style:text-properties style:font-name="Trebuchet MS1" fo:font-size="11pt" style:font-size-asian="11pt" style:font-size-complex="11pt"/>
    </style:style>
    <style:style style:name="P17" style:family="paragraph" style:parent-style-name="Frame_20_contents">
      <style:paragraph-properties fo:text-align="start" style:justify-single-word="false"/>
    </style:style>
    <style:style style:name="T1" style:family="text">
      <style:text-properties style:font-name="TrebuchetMS" style:font-name-asian="TrebuchetMS" style:font-name-complex="TrebuchetMS"/>
    </style:style>
    <style:style style:name="T2" style:family="text">
      <style:text-properties style:font-name="TrebuchetMS" fo:font-weight="bold" style:font-name-asian="TrebuchetMS" style:font-weight-asian="bold" style:font-name-complex="TrebuchetMS" style:font-weight-complex="bold"/>
    </style:style>
    <style:style style:name="T3" style:family="text">
      <style:text-properties fo:color="#000081" style:font-name-asian="TrebuchetMS" style:font-name-complex="TrebuchetMS"/>
    </style:style>
    <style:style style:name="T4" style:family="text">
      <style:text-properties fo:color="#000081" style:font-name-asian="ArialMT" style:font-name-complex="ArialM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00ff"/>
    </style:style>
    <style:style style:name="T7" style:family="text">
      <style:text-properties fo:color="#0000ff" style:font-name-asian="TrebuchetMS" style:font-name-complex="TrebuchetMS"/>
    </style:style>
    <style:style style:name="T8" style:family="text">
      <style:text-properties fo:color="#0000ff" style:font-name-asian="ArialMT" style:font-name-complex="ArialMT"/>
    </style:style>
    <style:style style:name="T9" style:family="text">
      <style:text-properties style:font-name-asian="OpenSymbol" style:font-name-complex="OpenSymbol"/>
    </style:style>
    <style:style style:name="T10" style:family="text">
      <style:text-properties style:font-name-asian="TrebuchetMS" style:font-name-complex="TrebuchetM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0.002cm solid #000000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cm" fo:border="0.002cm solid #000000" style:shadow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CHIARAZIONE ANAGRAFICA PER LA COSTITUZIONE DELLA CONVIVENZA DI FATTO TRA DUE PERSONE MAGGIORENNI UNITE STABILMENTE DA LEGAMI AFFETTIVI DI COPPIA E DI RECIPROCA ASSISTENZA MORALE E MATERIALE, AI SENSI DELL'ART. 1 COMMI 36 E SEGUENTI DELLA LEGGE 20.5.2016 N. 76</text:p>
      <text:p text:style-name="P2"/>
      <text:p text:style-name="P4">I SOTTOSCRITTI</text:p>
      <text:p text:style-name="P5"/>
      <text:p text:style-name="P5"><draw:frame draw:style-name="fr1" draw:name="Cornice1" text:anchor-type="paragraph" svg:x="2.709cm" svg:y="0.088cm" svg:width="13.434cm" draw:z-index="0"><draw:text-box fo:min-height="0.499cm"><text:p text:style-name="P17"/></draw:text-box></draw:frame>Cognome<text:tab/></text:p>
      <text:p text:style-name="P5"><draw:frame draw:style-name="fr1" draw:name="Cornice2" text:anchor-type="paragraph" svg:x="2.709cm" svg:y="0.39cm" svg:width="13.386cm" draw:z-index="1"><draw:text-box fo:min-height="0.499cm"><text:p text:style-name="P17"/></draw:text-box></draw:frame> <text:tab/></text:p>
      <text:p text:style-name="P5">Nome<text:tab/><text:tab/></text:p>
      <text:p text:style-name="P5"><draw:frame draw:style-name="fr1" draw:name="Cornice3" text:anchor-type="paragraph" svg:x="2.815cm" svg:y="0.397cm" svg:width="2.909cm" draw:z-index="2"><draw:text-box fo:min-height="0.499cm"><text:p text:style-name="P17"/></draw:text-box></draw:frame></text:p>
      <text:p text:style-name="P5"><draw:frame draw:style-name="fr1" draw:name="Cornice4" text:anchor-type="paragraph" svg:x="9.036cm" svg:y="0.007cm" svg:width="6.72cm" draw:z-index="16"><draw:text-box fo:min-height="0.499cm"><text:p text:style-name="P17"/></draw:text-box></draw:frame>Data di nascita <text:tab/>Codice Fiscale<text:tab/> <text:s text:c="2"/><text:tab/></text:p>
      <text:p text:style-name="P5"><draw:frame draw:style-name="fr1" draw:name="Cornice5" text:anchor-type="paragraph" svg:x="3.23cm" svg:y="0.319cm" svg:width="12.839cm" draw:z-index="3"><draw:text-box fo:min-height="0.499cm"><text:p text:style-name="P17"/></draw:text-box></draw:frame></text:p>
      <text:p text:style-name="P5">Luogo di nascita<text:tab/></text:p>
      <text:p text:style-name="P5"/>
      <text:p text:style-name="P5"><draw:frame draw:style-name="fr1" draw:name="Cornice6" text:anchor-type="paragraph" svg:x="2.711cm" svg:y="0.011cm" svg:width="13.335cm" draw:z-index="4"><draw:text-box fo:min-height="0.499cm"><text:p text:style-name="P17"/></draw:text-box></draw:frame>Cittadinanza<text:tab/></text:p>
      <text:p text:style-name="P5"/>
      <text:p text:style-name="P5"/>
      <text:p text:style-name="P5"><draw:frame draw:style-name="fr1" draw:name="Cornice12" text:anchor-type="paragraph" svg:x="2.695cm" svg:y="0.081cm" svg:width="13.374cm" draw:z-index="10"><draw:text-box fo:min-height="0.499cm"><text:p text:style-name="P17"/></draw:text-box></draw:frame>Cognome<text:tab/></text:p>
      <text:p text:style-name="P5"><draw:frame draw:style-name="fr1" draw:name="Cornice7" text:anchor-type="paragraph" svg:x="2.709cm" svg:y="0.39cm" svg:width="13.386cm" draw:z-index="5"><draw:text-box fo:min-height="0.499cm"><text:p text:style-name="P17"/></draw:text-box></draw:frame> <text:tab/></text:p>
      <text:p text:style-name="P5">Nome<text:tab/><text:tab/></text:p>
      <text:p text:style-name="P5"><draw:frame draw:style-name="fr1" draw:name="Cornice8" text:anchor-type="paragraph" svg:x="2.815cm" svg:y="0.397cm" svg:width="2.909cm" draw:z-index="6"><draw:text-box fo:min-height="0.499cm"><text:p text:style-name="P17"/></draw:text-box></draw:frame></text:p>
      <text:p text:style-name="P5"><draw:frame draw:style-name="fr1" draw:name="Cornice9" text:anchor-type="paragraph" svg:x="9.37cm" svg:y="0.005cm" svg:width="6.72cm" draw:z-index="7"><draw:text-box fo:min-height="0.499cm"><text:p text:style-name="P17"/></draw:text-box></draw:frame>Data di nascita <text:tab/>Codice Fiscale<text:tab/> <text:s text:c="2"/><text:tab/></text:p>
      <text:p text:style-name="P5"><draw:frame draw:style-name="fr1" draw:name="Cornice10" text:anchor-type="paragraph" svg:x="3.23cm" svg:y="0.319cm" svg:width="12.839cm" draw:z-index="8"><draw:text-box fo:min-height="0.499cm"><text:p text:style-name="P17"/></draw:text-box></draw:frame></text:p>
      <text:p text:style-name="P5">Luogo di nascita<text:tab/></text:p>
      <text:p text:style-name="P5"/>
      <text:p text:style-name="P5"><draw:frame draw:style-name="fr1" draw:name="Cornice11" text:anchor-type="paragraph" svg:x="2.711cm" svg:y="0.011cm" svg:width="13.335cm" draw:z-index="9"><draw:text-box fo:min-height="0.499cm"><text:p text:style-name="P17"/></draw:text-box></draw:frame>Cittadinanza<text:tab/></text:p>
      <text:p text:style-name="P5"/>
      <text:p text:style-name="P10">Consapevoli delle responsabilità penali per le dichiarazioni mendaci ai sensi degli artt. 75 e 76 del D.P.R. n. 445/2000;</text:p>
      <text:p text:style-name="P10"/>
      <text:p text:style-name="P10">Ai fini della costituzione di una convivenza di fatto ai sensi dell’art. 1 commi 36 e seguenti della legge 20 maggio 2016, n.76;</text:p>
      <text:p text:style-name="P12">DICHIARANO</text:p>
      <text:p text:style-name="P12"/>
      <text:p text:style-name="P10"><draw:frame draw:style-name="fr1" draw:name="Cornice13" text:anchor-type="paragraph" svg:x="0.141cm" svg:y="0.774cm" svg:width="16.686cm" draw:z-index="11"><draw:text-box fo:min-height="0.499cm"><text:p text:style-name="P17"/></draw:text-box></draw:frame>- di essere residenti e coabitanti nel Comune di Torrebelvicino, all'indirizzo </text:p>
      <text:p text:style-name="P13"><text:span text:style-name="T2">- di essere</text:span><text:span text:style-name="T1"> </text:span><text:span text:style-name="T2">uniti stabilmente da un legame affettivo di coppia e di reciproca assistenza morale e materiale;</text:span></text:p>
      <text:p text:style-name="P8"/>
      <text:p text:style-name="P8">- di non essere vincolati da rapporti di parentela, affinità o adozione, da matrimonio o da unione civile tra loro o con altre persone;</text:p>
      <text:p text:style-name="P8"/>
      <text:p text:style-name="P7">- di essere informati, ai sensi e per gli effetti di cui all'art.13 del D.Lgs.196/2003, che i dati personali raccolti saranno trattati, anche con strumenti informatici, esclusivamente nell'ambito del procedimento per il quale la presente dichiarazione è resa.</text:p>
      <text:p text:style-name="P5"><text:tab/><text:tab/><text:tab/><text:tab/><text:tab/></text:p>
      <text:p text:style-name="P5"><text:tab/><text:tab/><text:tab/><text:tab/><text:tab/><text:tab/> <text:s text:c="3"/>firma dei dichiaranti</text:p>
      <text:p text:style-name="P5"/>
      <text:p text:style-name="P5"><text:tab/><text:tab/><text:tab/><text:tab/><text:tab/>______________________________________</text:p>
      <text:p text:style-name="P5"/>
      <text:p text:style-name="P5"><text:tab/><text:tab/><text:tab/><text:tab/><text:tab/>______________________________________</text:p>
      <text:p text:style-name="P11"/>
      <text:p text:style-name="P11"/>
      <text:p text:style-name="P11"><text:soft-page-break/>Le comunicazioni inerenti la presente dichiarazione potranno essere inviate ai seguenti recapiti:</text:p>
      <text:p text:style-name="P11"/>
      <text:p text:style-name="P6"><draw:frame draw:style-name="fr2" draw:name="Cornice14" text:anchor-type="paragraph" svg:x="3.558cm" svg:y="0.012cm" svg:width="7.5cm" draw:z-index="12"><draw:text-box fo:min-height="0.499cm"><text:p text:style-name="P17"/></draw:text-box></draw:frame>Telefono Cellulare<text:tab/></text:p>
      <text:p text:style-name="P6"><draw:frame draw:style-name="fr2" draw:name="Cornice15" text:anchor-type="paragraph" svg:x="3.508cm" svg:y="0.011cm" svg:width="7.5cm" draw:z-index="13"><draw:text-box fo:min-height="0.499cm"><text:p text:style-name="P17"/></draw:text-box></draw:frame>Fax<text:tab/></text:p>
      <text:p text:style-name="P6"><draw:frame draw:style-name="fr1" draw:name="Cornice16" text:anchor-type="paragraph" svg:x="3.519cm" svg:y="-0.014cm" svg:width="13.146cm" draw:z-index="14"><draw:text-box fo:min-height="0.499cm"><text:p text:style-name="P17"/></draw:text-box></draw:frame>E-mail<text:tab/></text:p>
      <text:p text:style-name="P6"><draw:frame draw:style-name="fr1" draw:name="Cornice17" text:anchor-type="paragraph" svg:x="3.528cm" svg:y="0.011cm" svg:width="13.137cm" draw:z-index="15"><draw:text-box fo:min-height="0.499cm"><text:p text:style-name="P17"/></draw:text-box></draw:frame>PEC<text:tab/></text:p>
      <text:p text:style-name="P1"/>
      <text:p text:style-name="P1"/>
      <text:p text:style-name="P14">Modalità di trasmissione:</text:p>
      <text:p text:style-name="P15"><text:span text:style-name="T9">• </text:span><text:span text:style-name="T10">Consegna della dichiarazione </text:span><text:span text:style-name="T5">cartacea </text:span><text:span text:style-name="T10">e di copia deli documenti d’identità dei sottoscrittori, presso l'ufficio Anagrafe, aperto da lunedì a venerdì dalle 9.00 alle 12.30, <text:s/>martedì e giovedì dalle 17.00 alle 18.30 e sabato dalle 9.00 alle 12.00 telefono 0445/662117;</text:span></text:p>
      <text:p text:style-name="P15"><text:span text:style-name="T9">• </text:span><text:span text:style-name="T10">Invio dichiarazione cartacea e di copia dei documenti d’identità dei sottoscrittori mediante </text:span><text:span text:style-name="T5">raccomandata A/R </text:span><text:span text:style-name="T10">all'indirizzo: Comune di Torrebelvicino -Ufficio Anagrafe - P.zza A. Moro, 7 – 36036 Torrebelvicino;</text:span></text:p>
      <text:p text:style-name="P15"><text:span text:style-name="T9">• </text:span><text:span text:style-name="T10">Invio via </text:span><text:span text:style-name="T5">fax </text:span><text:span text:style-name="T10">allo 0445/661822 della dichiarazione firmata, e copia dei documenti d’identità;</text:span></text:p>
      <text:p text:style-name="P15"><text:span text:style-name="T9">• </text:span><text:span text:style-name="T5">Invio telematico via mail </text:span><text:span text:style-name="T10">ad </text:span><text:span text:style-name="T7">anagrafe</text:span><text:span text:style-name="T8">@comune.torrebelvicino.vi.it</text:span><text:span text:style-name="T4"> </text:span><text:span text:style-name="T10">di scansione della dichiarazione recante le firme autografe e dei documenti d'identità dei dichiaranti;</text:span></text:p>
      <text:p text:style-name="P16">• Invio telematico via PEC a <text:span text:style-name="T6">torrebelvicino.vi@cert.ip-veneto.net</text:span> <text:span text:style-name="T3"><text:s/></text:span><text:span text:style-name="T10">della dichiarazione con firma digitale o qualificata di uno o entrambi i richiedenti.</text:span>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rebuchetMS-Bold" svg:font-family="TrebuchetMS-Bold"/>
    <style:font-face style:name="ArialMT" svg:font-family="ArialMT" style:font-family-generic="swiss"/>
    <style:font-face style:name="TrebuchetMS" svg:font-family="TrebuchetMS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1" svg:font-family="'Trebuchet MS'" style:font-family-generic="swiss" style:font-pitch="variable"/>
    <style:font-face style:name="Trebuchet MS" svg:font-family="'Trebuchet MS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Oggetto_20_con_20_punta_20_di_20_freccia" style:display-name="Oggetto con punta di freccia" style:family="paragraph" style:parent-style-name="Standard"/>
    <style:style style:name="Oggetto_20_con_20_ombra" style:display-name="Oggetto con ombra" style:family="paragraph" style:parent-style-name="Standard"/>
    <style:style style:name="Oggetto_20_senza_20_riempimento" style:display-name="Oggetto senza riempimento" style:family="paragraph" style:parent-style-name="Standard"/>
    <style:style style:name="Text" style:family="paragraph" style:parent-style-name="Caption" style:class="extra"/>
    <style:style style:name="Corpo_20_testo_20_giustificato" style:display-name="Corpo testo giustificato" style:family="paragraph" style:parent-style-name="Standard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1" style:family="paragraph" style:parent-style-name="Standard">
      <style:paragraph-properties fo:text-align="center" style:justify-single-word="false"/>
    </style:style>
    <style:style style:name="Titolo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Intestazione1" style:family="paragraph" style:parent-style-name="Standard">
      <style:paragraph-properties fo:margin-top="0.42cm" fo:margin-bottom="0.21cm"/>
    </style:style>
    <style:style style:name="Intestazione2" style:family="paragraph" style:parent-style-name="Standard">
      <style:paragraph-properties fo:margin-top="0.42cm" fo:margin-bottom="0.21cm"/>
    </style:style>
    <style:style style:name="Linea_20_di_20_quotatura" style:display-name="Linea di quotatura" style:family="paragraph" style:parent-style-name="Standard"/>
    <style:style style:name="Predefinito_7e_LT_7e_Gliederung_20_1" style:display-name="Predefinito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finito_7e_LT_7e_Gliederung_20_2" style:display-name="Predefinito~LT~Gliederung 2" style:family="paragraph" style:parent-style-name="Predefinito_7e_LT_7e_Gliederung_20_1">
      <style:paragraph-properties fo:margin-top="0.245cm" fo:margin-bottom="0cm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font-size="28pt" style:font-size-asian="28pt" style:font-size-complex="28pt"/>
    </style:style>
    <style:style style:name="Predefinito_7e_LT_7e_Gliederung_20_3" style:display-name="Predefinito~LT~Gliederung 3" style:family="paragraph" style:parent-style-name="Predefinito_7e_LT_7e_Gliederung_20_2">
      <style:paragraph-properties fo:margin-top="0.212cm" fo:margin-bottom="0cm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font-size="24pt" style:font-size-asian="24pt" style:font-size-complex="24pt"/>
    </style:style>
    <style:style style:name="Predefinito_7e_LT_7e_Gliederung_20_4" style:display-name="Predefinito~LT~Gliederung 4" style:family="paragraph" style:parent-style-name="Predefinito_7e_LT_7e_Gliederung_20_3">
      <style:paragraph-properties fo:margin-top="0.176cm" fo:margin-bottom="0cm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font-size="20pt" style:font-size-asian="20pt" style:font-size-complex="20pt"/>
    </style:style>
    <style:style style:name="Predefinito_7e_LT_7e_Gliederung_20_5" style:display-name="Predefinito~LT~Gliederung 5" style:family="paragraph" style:parent-style-name="Predefinito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redefinito_7e_LT_7e_Gliederung_20_6" style:display-name="Predefinito~LT~Gliederung 6" style:family="paragraph" style:parent-style-name="Predefinito_7e_LT_7e_Gliederung_20_5"/>
    <style:style style:name="Predefinito_7e_LT_7e_Gliederung_20_7" style:display-name="Predefinito~LT~Gliederung 7" style:family="paragraph" style:parent-style-name="Predefinito_7e_LT_7e_Gliederung_20_6"/>
    <style:style style:name="Predefinito_7e_LT_7e_Gliederung_20_8" style:display-name="Predefinito~LT~Gliederung 8" style:family="paragraph" style:parent-style-name="Predefinito_7e_LT_7e_Gliederung_20_7"/>
    <style:style style:name="Predefinito_7e_LT_7e_Gliederung_20_9" style:display-name="Predefinito~LT~Gliederung 9" style:family="paragraph" style:parent-style-name="Predefinito_7e_LT_7e_Gliederung_20_8"/>
    <style:style style:name="Predefinito_7e_LT_7e_Titel" style:display-name="Predefinito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Predefinito_7e_LT_7e_Untertitel" style:display-name="Predefinito~LT~Untertitel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redefinito_7e_LT_7e_Notizen" style:display-name="Predefinito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Predefinito_7e_LT_7e_Hintergrundobjekte" style:display-name="Predefinito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Predefinito_7e_LT_7e_Hintergrund" style:display-name="Predefinito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ol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Oggetti_20_di_20_sfondo" style:display-name="Oggetti di sfondo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Tahoma" fo:font-size="24pt" fo:font-style="normal" fo:text-shadow="none" style:text-underline-style="none" fo:font-weight="normal" style:font-name-asian="Tahoma" style:font-size-asian="24pt" style:font-style-asian="normal" style:font-weight-asian="normal" style:font-name-complex="Tahoma" style:font-size-complex="24pt" style:font-style-complex="normal" style:font-weight-complex="normal"/>
    </style:style>
    <style:style style:name="Sfondo" style:family="paragraph">
      <style:paragraph-properties fo:text-align="center" style:justify-single-word="false" style:text-autospace="none"/>
    </style:style>
    <style:style style:name="Note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Struttura_20_1" style:display-name="Struttura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font-name="Mangal" fo:font-size="32pt" fo:font-style="normal" fo:text-shadow="none" style:text-underline-style="none" fo:font-weight="normal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ruttura_20_2" style:display-name="Struttura 2" style:family="paragraph" style:parent-style-name="Struttura_20_1">
      <style:paragraph-properties fo:margin-top="0.245cm" fo:margin-bottom="0cm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font-size="28pt" style:font-size-asian="28pt" style:font-size-complex="28pt"/>
    </style:style>
    <style:style style:name="Struttura_20_3" style:display-name="Struttura 3" style:family="paragraph" style:parent-style-name="Struttura_20_2">
      <style:paragraph-properties fo:margin-top="0.212cm" fo:margin-bottom="0cm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font-size="24pt" style:font-size-asian="24pt" style:font-size-complex="24pt"/>
    </style:style>
    <style:style style:name="Struttura_20_4" style:display-name="Struttura 4" style:family="paragraph" style:parent-style-name="Struttura_20_3">
      <style:paragraph-properties fo:margin-top="0.176cm" fo:margin-bottom="0cm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font-size="20pt" style:font-size-asian="20pt" style:font-size-complex="20pt"/>
    </style:style>
    <style:style style:name="Struttura_20_5" style:display-name="Struttura 5" style:family="paragraph" style:parent-style-name="Struttura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ruttura_20_6" style:display-name="Struttura 6" style:family="paragraph" style:parent-style-name="Struttura_20_5"/>
    <style:style style:name="Struttura_20_7" style:display-name="Struttura 7" style:family="paragraph" style:parent-style-name="Struttura_20_6"/>
    <style:style style:name="Struttura_20_8" style:display-name="Struttura 8" style:family="paragraph" style:parent-style-name="Struttura_20_7"/>
    <style:style style:name="Struttura_20_9" style:display-name="Struttura 9" style:family="paragraph" style:parent-style-name="Struttura_20_8"/>
    <style:style style:name="Titolo1_7e_LT_7e_Gliederung_20_1" style:display-name="Titolo1~LT~Gliederung 1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5b5249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olo1_7e_LT_7e_Gliederung_20_2" style:display-name="Titolo1~LT~Gliederung 2" style:family="paragraph" style:parent-style-name="Titolo1_7e_LT_7e_Gliederung_20_1">
      <style:paragraph-properties fo:margin-top="0.245cm" fo:margin-bottom="0cm">
        <style:tab-stops>
          <style:tab-stop style:position="2.226cm"/>
          <style:tab-stop style:position="4.766cm"/>
          <style:tab-stop style:position="7.306cm"/>
          <style:tab-stop style:position="9.846cm"/>
          <style:tab-stop style:position="12.386cm"/>
          <style:tab-stop style:position="14.926cm"/>
          <style:tab-stop style:position="17.466cm"/>
          <style:tab-stop style:position="20.006cm"/>
          <style:tab-stop style:position="22.546cm"/>
          <style:tab-stop style:position="25.086cm"/>
        </style:tab-stops>
      </style:paragraph-properties>
      <style:text-properties fo:font-size="28pt" style:font-size-asian="28pt" style:font-size-complex="28pt"/>
    </style:style>
    <style:style style:name="Titolo1_7e_LT_7e_Gliederung_20_3" style:display-name="Titolo1~LT~Gliederung 3" style:family="paragraph" style:parent-style-name="Titolo1_7e_LT_7e_Gliederung_20_2">
      <style:paragraph-properties fo:margin-top="0.212cm" fo:margin-bottom="0cm">
        <style:tab-stops>
          <style:tab-stop style:position="1.274cm"/>
          <style:tab-stop style:position="3.814cm"/>
          <style:tab-stop style:position="6.354cm"/>
          <style:tab-stop style:position="8.894cm"/>
          <style:tab-stop style:position="11.434cm"/>
          <style:tab-stop style:position="13.974cm"/>
          <style:tab-stop style:position="16.514cm"/>
          <style:tab-stop style:position="19.054cm"/>
          <style:tab-stop style:position="21.594cm"/>
          <style:tab-stop style:position="24.134cm"/>
        </style:tab-stops>
      </style:paragraph-properties>
      <style:text-properties fo:font-size="24pt" style:font-size-asian="24pt" style:font-size-complex="24pt"/>
    </style:style>
    <style:style style:name="Titolo1_7e_LT_7e_Gliederung_20_4" style:display-name="Titolo1~LT~Gliederung 4" style:family="paragraph" style:parent-style-name="Titolo1_7e_LT_7e_Gliederung_20_3">
      <style:paragraph-properties fo:margin-top="0.176cm" fo:margin-bottom="0cm">
        <style:tab-stops>
          <style:tab-stop style:position="0.321cm"/>
          <style:tab-stop style:position="2.861cm"/>
          <style:tab-stop style:position="5.401cm"/>
          <style:tab-stop style:position="7.941cm"/>
          <style:tab-stop style:position="10.481cm"/>
          <style:tab-stop style:position="13.021cm"/>
          <style:tab-stop style:position="15.561cm"/>
          <style:tab-stop style:position="18.101cm"/>
          <style:tab-stop style:position="20.641cm"/>
          <style:tab-stop style:position="23.181cm"/>
        </style:tab-stops>
      </style:paragraph-properties>
      <style:text-properties fo:font-size="20pt" style:font-size-asian="20pt" style:font-size-complex="20pt"/>
    </style:style>
    <style:style style:name="Titolo1_7e_LT_7e_Gliederung_20_5" style:display-name="Titolo1~LT~Gliederung 5" style:family="paragraph" style:parent-style-name="Titolo1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Titolo1_7e_LT_7e_Gliederung_20_6" style:display-name="Titolo1~LT~Gliederung 6" style:family="paragraph" style:parent-style-name="Titolo1_7e_LT_7e_Gliederung_20_5"/>
    <style:style style:name="Titolo1_7e_LT_7e_Gliederung_20_7" style:display-name="Titolo1~LT~Gliederung 7" style:family="paragraph" style:parent-style-name="Titolo1_7e_LT_7e_Gliederung_20_6"/>
    <style:style style:name="Titolo1_7e_LT_7e_Gliederung_20_8" style:display-name="Titolo1~LT~Gliederung 8" style:family="paragraph" style:parent-style-name="Titolo1_7e_LT_7e_Gliederung_20_7"/>
    <style:style style:name="Titolo1_7e_LT_7e_Gliederung_20_9" style:display-name="Titolo1~LT~Gliederung 9" style:family="paragraph" style:parent-style-name="Titolo1_7e_LT_7e_Gliederung_20_8"/>
    <style:style style:name="Titolo1_7e_LT_7e_Titel" style:display-name="Tito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itolo1_7e_LT_7e_Untertitel" style:display-name="Titolo1~LT~Untertitel" style:family="paragraph">
      <style:paragraph-properties fo:margin-left="0cm" fo:margin-right="0cm" fo:margin-top="0.282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5b5249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Titolo1_7e_LT_7e_Notizen" style:display-name="Titolo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12pt" fo:font-style="normal" fo:text-shadow="none" style:text-underline-style="none" fo:font-weight="normal" style:letter-kerning="true" style:font-name-asian="Mangal" style:font-size-asian="12pt" style:font-style-asian="normal" style:font-weight-asian="normal" style:font-name-complex="Mangal" style:font-size-complex="12pt" style:font-style-complex="normal" style:font-weight-complex="normal" style:text-emphasize="none" style:text-overline-style="none" style:text-overline-color="font-color"/>
    </style:style>
    <style:style style:name="Titolo1_7e_LT_7e_Hintergrundobjekte" style:display-name="Titolo1~LT~Hintergrundobjekte" style:family="paragraph">
      <style:paragraph-properties style:text-autospace="none"/>
      <style:text-properties style:letter-kerning="true"/>
    </style:style>
    <style:style style:name="Titolo1_7e_LT_7e_Hintergrund" style:display-name="Titolo1~LT~Hintergrund" style:family="paragraph">
      <style:paragraph-properties fo:text-align="center" style:justify-single-word="false" style:text-autospace="none"/>
    </style:style>
    <style:style style:name="WW-Titolo1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olo12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olo123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olo1234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olo12345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olo123456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3d7a" style:text-outline="false" style:text-line-through-style="none" style:font-name="Mangal" fo:font-size="44pt" fo:font-style="normal" fo:text-shadow="none" style:text-underline-style="none" fo:font-weight="normal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1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H20M55S</meta:editing-duration>
    <meta:editing-cycles>50</meta:editing-cycles>
    <meta:generator>OpenOffice/4.1.2$Win32 OpenOffice.org_project/412m3$Build-9782</meta:generator>
    <dc:date>2016-10-19T10:07:26.59</dc:date>
    <meta:print-date>2016-10-03T11:49:04.25</meta:print-date>
    <dc:creator>monica roso</dc:creator>
    <meta:printed-by>T T</meta:printed-by>
    <meta:document-statistic meta:table-count="0" meta:image-count="0" meta:object-count="0" meta:page-count="2" meta:paragraph-count="36" meta:word-count="347" meta:character-count="2455"/>
    <meta:user-defined meta:name="Info 1"/>
    <meta:user-defined meta:name="Info 2"/>
    <meta:user-defined meta:name="Info 3"/>
    <meta:user-defined meta:name="Info 4"/>
  </office:meta>
</office:document-meta>
</file>