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B000001F4F442481D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Courier" svg:font-family="Courier" style:font-family-generic="modern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line-height="200%" fo:text-align="justify" style:justify-single-word="false" style:page-number="auto"/>
      <style:text-properties style:font-name="Times New Roman" fo:font-size="12pt" fo:font-weight="bold" officeooo:rsid="001d517d" style:letter-kerning="true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2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style:text-underline-style="none" fo:font-weight="bold" officeooo:paragraph-rsid="0022d99d" style:font-weight-asian="bold" style:font-size-complex="12pt"/>
    </style:style>
    <style:style style:name="P3" style:family="paragraph" style:parent-style-name="Default">
      <style:paragraph-properties fo:margin-top="0.049cm" fo:margin-bottom="0.176cm" style:contextual-spacing="false" fo:line-height="100%" fo:text-align="center" style:justify-single-word="false"/>
      <style:text-properties style:text-line-through-style="none" style:text-line-through-type="none" style:font-name="Verdana" fo:font-size="10pt" style:text-underline-style="none" fo:font-weight="bold" officeooo:rsid="001d517d" style:letter-kerning="true" style:font-name-asian="Times New Roman1" style:font-size-asian="10pt" style:language-asian="it" style:country-asian="IT" style:font-weight-asian="bold" style:font-name-complex="Times New Roman1" style:font-size-complex="12pt" style:font-weight-complex="bold"/>
    </style:style>
    <style:style style:name="P4" style:family="paragraph" style:parent-style-name="Default">
      <style:paragraph-properties fo:text-align="start" style:justify-single-word="false"/>
    </style:style>
    <style:style style:name="P5" style:family="paragraph" style:parent-style-name="Default">
      <style:paragraph-properties fo:text-align="start" style:justify-single-word="false"/>
      <style:text-properties style:text-line-through-style="none" style:text-line-through-type="none" fo:font-size="11pt" fo:font-style="normal" style:text-underline-style="none" style:font-size-asian="11pt" style:font-style-asian="normal"/>
    </style:style>
    <style:style style:name="P6" style:family="paragraph" style:parent-style-name="Default">
      <style:paragraph-properties fo:text-align="center" style:justify-single-word="false"/>
      <style:text-properties style:text-line-through-style="none" style:text-line-through-type="none" fo:font-size="11pt" fo:font-style="normal" style:text-underline-style="none" fo:font-weight="bold" officeooo:paragraph-rsid="0027fe22" style:font-size-asian="11pt" style:font-style-asian="normal" style:font-weight-asian="bold" style:font-weight-complex="bold"/>
    </style:style>
    <style:style style:name="P7" style:family="paragraph" style:parent-style-name="Default">
      <style:paragraph-properties fo:text-align="center" style:justify-single-word="false"/>
      <style:text-properties style:text-line-through-style="none" style:text-line-through-type="none" fo:font-size="11pt" fo:font-style="normal" style:text-underline-style="none" fo:font-weight="normal" officeooo:paragraph-rsid="0027fe22" style:font-size-asian="11pt" style:font-style-asian="normal" style:font-weight-asian="normal" style:font-weight-complex="normal"/>
    </style:style>
    <style:style style:name="P8" style:family="paragraph" style:parent-style-name="Default">
      <style:paragraph-properties fo:text-align="start" style:justify-single-word="false"/>
      <style:text-properties style:text-line-through-style="none" style:text-line-through-type="none" fo:font-size="11pt" fo:font-style="normal" style:text-underline-style="none" officeooo:paragraph-rsid="00204292" style:font-size-asian="11pt" style:font-style-asian="normal"/>
    </style:style>
    <style:style style:name="P9" style:family="paragraph" style:parent-style-name="Default">
      <style:paragraph-properties fo:margin-left="0cm" fo:margin-top="0cm" fo:margin-bottom="0.032cm" style:contextual-spacing="false" fo:text-align="start" style:justify-single-word="false" fo:text-indent="0cm" style:auto-text-indent="false"/>
    </style:style>
    <style:style style:name="P10" style:family="paragraph" style:parent-style-name="Default" style:list-style-name="L1">
      <style:paragraph-properties fo:margin-top="0cm" fo:margin-bottom="0.032cm" style:contextual-spacing="false" fo:text-align="start" style:justify-single-word="false"/>
      <style:text-properties style:text-line-through-style="none" style:text-line-through-type="none" fo:font-size="11pt" fo:font-style="normal" style:text-underline-style="none" officeooo:paragraph-rsid="0022d99d" style:font-size-asian="11pt" style:font-style-asian="normal"/>
    </style:style>
    <style:style style:name="P11" style:family="paragraph" style:parent-style-name="Default" style:list-style-name="L1">
      <style:paragraph-properties fo:text-align="justify" style:justify-single-word="false"/>
      <style:text-properties style:text-line-through-style="none" style:text-line-through-type="none" style:font-name="Times New Roman" style:text-underline-style="none" fo:font-weight="normal" officeooo:paragraph-rsid="0022d99d" style:font-weight-asian="normal" style:font-size-complex="12pt"/>
    </style:style>
    <style:style style:name="P12" style:family="paragraph" style:parent-style-name="Default" style:list-style-name="L1">
      <style:paragraph-properties fo:text-align="justify" style:justify-single-word="false"/>
      <style:text-properties style:text-line-through-style="none" style:text-line-through-type="none" style:font-name="Times New Roman" fo:font-size="11pt" style:text-underline-style="none" fo:font-weight="normal" officeooo:paragraph-rsid="0022d99d" style:font-size-asian="11pt" style:font-weight-asian="normal" style:font-size-complex="11pt"/>
    </style:style>
    <style:style style:name="P13" style:family="paragraph" style:parent-style-name="Default" style:list-style-name="L1">
      <style:paragraph-properties fo:margin-top="0cm" fo:margin-bottom="0.032cm" style:contextual-spacing="false" fo:text-align="start" style:justify-single-word="false"/>
      <style:text-properties style:text-line-through-style="none" style:text-line-through-type="none" fo:font-size="11pt" fo:font-style="normal" style:text-underline-style="none" officeooo:paragraph-rsid="0022d99d" style:font-size-asian="11pt" style:font-style-asian="normal" style:font-size-complex="11pt"/>
    </style:style>
    <style:style style:name="P14" style:family="paragraph" style:parent-style-name="Default">
      <style:paragraph-properties fo:margin-left="0cm" fo:margin-top="0cm" fo:margin-bottom="0.032cm" style:contextual-spacing="false" fo:text-align="start" style:justify-single-word="false" fo:text-indent="0cm" style:auto-text-indent="false"/>
      <style:text-properties style:text-line-through-style="none" style:text-line-through-type="none" fo:font-size="11pt" fo:font-style="normal" style:text-underline-style="none" style:font-size-asian="11pt" style:font-style-asian="normal"/>
    </style:style>
    <style:style style:name="P15" style:family="paragraph" style:parent-style-name="Default">
      <style:paragraph-properties fo:margin-left="0cm" fo:margin-top="0cm" fo:margin-bottom="0.053cm" style:contextual-spacing="false" fo:text-align="start" style:justify-single-word="false" fo:text-indent="0cm" style:auto-text-indent="false"/>
      <style:text-properties officeooo:paragraph-rsid="0022d99d"/>
    </style:style>
    <style:style style:name="P16" style:family="paragraph" style:parent-style-name="Default">
      <style:paragraph-properties fo:margin-left="0cm" fo:margin-top="0cm" fo:margin-bottom="0.053cm" style:contextual-spacing="false" fo:text-align="start" style:justify-single-word="false" fo:text-indent="0cm" style:auto-text-indent="false"/>
      <style:text-properties style:text-line-through-style="none" style:text-line-through-type="none" fo:font-size="11pt" style:text-underline-style="none" fo:font-weight="normal" officeooo:rsid="00233fc6" officeooo:paragraph-rsid="00233fc6" style:font-size-asian="11pt" style:font-weight-asian="normal"/>
    </style:style>
    <style:style style:name="P17" style:family="paragraph" style:parent-style-name="Default">
      <style:paragraph-properties fo:margin-left="0cm" fo:margin-top="0cm" fo:margin-bottom="0.053cm" style:contextual-spacing="false" fo:text-align="start" style:justify-single-word="false" fo:text-indent="0cm" style:auto-text-indent="false"/>
      <style:text-properties style:text-line-through-style="none" style:text-line-through-type="none" fo:font-size="11pt" style:text-underline-style="none" fo:font-weight="normal" officeooo:rsid="00233fc6" officeooo:paragraph-rsid="002a46aa" style:font-size-asian="11pt" style:font-weight-asian="normal"/>
    </style:style>
    <style:style style:name="P18" style:family="paragraph" style:parent-style-name="Default">
      <style:paragraph-properties fo:margin-left="0cm" fo:margin-top="0cm" fo:margin-bottom="0.035cm" style:contextual-spacing="false" fo:text-align="start" style:justify-single-word="false" fo:text-indent="0cm" style:auto-text-indent="false"/>
    </style:style>
    <style:style style:name="P19" style:family="paragraph" style:parent-style-name="Default">
      <style:paragraph-properties fo:margin-left="0cm" fo:margin-top="0cm" fo:margin-bottom="0.035cm" style:contextual-spacing="false" fo:text-align="start" style:justify-single-word="false" fo:text-indent="0cm" style:auto-text-indent="false"/>
      <style:text-properties officeooo:paragraph-rsid="0024a8c6"/>
    </style:style>
    <style:style style:name="P20" style:family="paragraph" style:parent-style-name="Default">
      <style:paragraph-properties fo:text-align="start" style:justify-single-word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21" style:family="paragraph" style:parent-style-name="Default">
      <style:paragraph-properties fo:margin-top="0.049cm" fo:margin-bottom="0.176cm" style:contextual-spacing="false" fo:line-height="100%"/>
      <style:text-properties style:text-line-through-style="none" style:text-line-through-type="none" style:font-name="Times New Roman" fo:font-size="11pt" fo:font-style="normal" style:text-underline-style="none" fo:font-weight="normal" officeooo:rsid="001d517d" style:letter-kerning="true" style:font-name-asian="Times New Roman1" style:font-size-asian="11pt" style:language-asian="it" style:country-asian="IT" style:font-style-asian="normal" style:font-weight-asian="normal" style:font-name-complex="Times New Roman1" style:font-size-complex="12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1" fo:font-size="8pt" fo:language="it" fo:country="IT" fo:font-weight="bold" officeooo:paragraph-rsid="00251af4" style:font-size-asian="8pt" style:font-weight-asian="bold" style:font-size-complex="8pt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8pt" officeooo:paragraph-rsid="00251af4" style:font-size-asian="8pt" style:font-size-complex="8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Arial1" fo:font-size="8pt" fo:language="it" fo:country="IT" fo:font-style="normal" fo:font-weight="normal" officeooo:paragraph-rsid="00251af4" style:font-size-asian="8pt" style:font-size-complex="8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251af4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Arial1" fo:font-size="8pt" fo:language="it" fo:country="IT" fo:font-style="normal" fo:font-weight="normal" officeooo:paragraph-rsid="00251af4" style:font-size-asian="8pt" style:language-asian="zxx" style:country-asian="none" style:font-size-complex="8pt" style:language-complex="zxx" style:country-complex="none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8pt" officeooo:paragraph-rsid="00251af4" style:font-size-asian="8pt" style:font-size-complex="8pt"/>
    </style:style>
    <style:style style:name="P2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8pt" fo:font-weight="normal" officeooo:paragraph-rsid="00251af4" fo:background-color="transparent" style:font-name-asian="Arial" style:font-size-asian="8pt" style:font-name-complex="Arial" style:font-size-complex="8pt"/>
    </style:style>
    <style:style style:name="P29" style:family="paragraph" style:parent-style-name="Standard">
      <style:paragraph-properties fo:line-height="20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Arial1" style:font-size-complex="12pt" style:font-style-complex="normal" style:font-weight-complex="bold"/>
    </style:style>
    <style:style style:name="T1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2" style:family="text">
      <style:text-properties fo:font-size="14pt" style:font-size-asian="14pt" style:font-weight-complex="bold"/>
    </style:style>
    <style:style style:name="T3" style:family="text">
      <style:text-properties style:text-line-through-style="none" style:text-line-through-type="none" fo:font-size="11pt" fo:font-style="normal" style:text-underline-style="none" style:font-size-asian="11pt" style:font-style-asian="normal"/>
    </style:style>
    <style:style style:name="T4" style:family="text">
      <style:text-properties style:text-line-through-style="none" style:text-line-through-type="none" fo:font-size="11pt" fo:font-style="normal" style:text-underline-style="none" officeooo:rsid="00263c57" style:font-size-asian="11pt" style:font-style-asian="normal"/>
    </style:style>
    <style:style style:name="T5" style:family="text">
      <style:text-properties style:text-line-through-style="none" style:text-line-through-type="none" fo:font-size="11pt" fo:font-style="normal" style:text-underline-style="none" officeooo:rsid="002574db" style:font-size-asian="11pt" style:font-style-asian="normal"/>
    </style:style>
    <style:style style:name="T6" style:family="text">
      <style:text-properties officeooo:rsid="0027fe22"/>
    </style:style>
    <style:style style:name="T7" style:family="text">
      <style:text-properties style:font-name="Times New Roman" fo:font-weight="normal" style:font-weight-asian="normal" style:font-size-complex="12pt"/>
    </style:style>
    <style:style style:name="T8" style:family="text">
      <style:text-properties style:font-name="Times New Roman" fo:font-weight="normal" officeooo:rsid="00123aa7" style:font-weight-asian="normal" style:font-size-complex="12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123aa7" style:font-size-asian="11pt" style:font-size-complex="11pt"/>
    </style:style>
    <style:style style:name="T11" style:family="text">
      <style:text-properties fo:color="#000000" loext:opacity="100%" style:font-name="Times New Roman" fo:font-weight="normal" style:font-weight-asian="normal"/>
    </style:style>
    <style:style style:name="T12" style:family="text">
      <style:text-properties style:text-line-through-style="none" style:text-line-through-type="none" fo:font-size="11pt" fo:font-style="normal" style:text-underline-style="none" fo:font-weight="normal" officeooo:rsid="00204292" style:font-size-asian="11pt" style:font-style-asian="normal" style:font-weight-asian="normal"/>
    </style:style>
    <style:style style:name="T13" style:family="text">
      <style:text-properties style:text-line-through-style="none" style:text-line-through-type="none" fo:font-size="11pt" fo:font-style="normal" style:text-underline-style="solid" style:text-underline-width="auto" style:text-underline-color="font-color" fo:font-weight="normal" officeooo:rsid="00204292" style:font-size-asian="11pt" style:font-style-asian="normal" style:font-weight-asian="normal"/>
    </style:style>
    <style:style style:name="T14" style:family="text">
      <style:text-properties style:text-line-through-style="none" style:text-line-through-type="none" fo:font-size="11pt" fo:font-style="normal" style:text-underline-style="solid" style:text-underline-width="auto" style:text-underline-color="font-color" fo:font-weight="normal" officeooo:rsid="0022d99d" style:font-size-asian="11pt" style:font-style-asian="normal" style:font-weight-asian="normal"/>
    </style:style>
    <style:style style:name="T15" style:family="text">
      <style:text-properties style:text-line-through-style="none" style:text-line-through-type="none" fo:font-size="11pt" fo:font-style="normal" style:text-underline-style="solid" style:text-underline-width="auto" style:text-underline-color="font-color" fo:font-weight="normal" officeooo:rsid="002574db" style:font-size-asian="11pt" style:font-style-asian="normal" style:font-weight-asian="normal"/>
    </style:style>
    <style:style style:name="T16" style:family="text">
      <style:text-properties style:text-line-through-style="none" style:text-line-through-type="none" fo:font-size="11pt" fo:font-style="normal" style:text-underline-style="solid" style:text-underline-width="auto" style:text-underline-color="font-color" fo:font-weight="normal" officeooo:rsid="0028abf3" style:font-size-asian="11pt" style:font-style-asian="normal" style:font-weight-asian="normal"/>
    </style:style>
    <style:style style:name="T17" style:family="text">
      <style:text-properties style:text-line-through-style="none" style:text-line-through-type="none" fo:font-size="11pt" style:text-underline-style="solid" style:text-underline-width="auto" style:text-underline-color="font-color" fo:font-weight="normal" style:font-size-asian="11pt" style:font-weight-asian="normal"/>
    </style:style>
    <style:style style:name="T18" style:family="text">
      <style:text-properties officeooo:rsid="002a46aa"/>
    </style:style>
    <style:style style:name="T19" style:family="tex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T20" style:family="text">
      <style:text-properties fo:font-style="normal" style:font-style-asian="normal"/>
    </style:style>
    <style:style style:name="T21" style:family="text">
      <style:text-properties style:text-line-through-style="none" style:text-line-through-type="none" fo:font-size="11pt" fo:font-style="normal" style:text-underline-style="none" fo:font-weight="normal" officeooo:rsid="0024a8c6" style:font-size-asian="11pt" style:font-style-asian="normal" style:font-weight-asian="normal"/>
    </style:style>
    <style:style style:name="T22" style:family="text">
      <style:text-properties style:text-line-through-style="none" style:text-line-through-type="none" style:font-name="Times New Roman" fo:font-size="11pt" fo:font-style="normal" style:text-underline-style="none" fo:font-weight="normal" officeooo:rsid="001b6a9a" style:font-size-asian="11pt" style:font-style-asian="normal" style:font-weight-asian="normal" style:font-size-complex="12pt"/>
    </style:style>
    <style:style style:name="T23" style:family="text">
      <style:text-properties style:text-line-through-style="none" style:text-line-through-type="none" style:font-name="Times New Roman" fo:font-size="11pt" fo:font-style="normal" style:text-underline-style="none" fo:font-weight="normal" officeooo:rsid="0024a8c6" style:font-size-asian="11pt" style:font-style-asian="normal" style:font-weight-asian="normal" style:font-size-complex="12pt"/>
    </style:style>
    <style:style style:name="T24" style:family="text">
      <style:text-properties fo:color="#000000" loext:opacity="100%" fo:language="it" fo:country="IT" fo:font-weight="normal"/>
    </style:style>
    <style:style style:name="T25" style:family="text">
      <style:text-properties fo:color="#000000" loext:opacity="100%" fo:language="it" fo:country="IT" fo:font-style="italic" fo:font-weight="normal"/>
    </style:style>
    <style:style style:name="T26" style:family="text">
      <style:text-properties fo:font-variant="normal" fo:text-transform="none" fo:color="#000000" loext:opacity="100%" style:font-name="Arial1" fo:font-size="8pt" fo:language="it" fo:country="IT" fo:font-style="normal" fo:font-weight="normal" style:font-size-asian="8pt" style:language-asian="zxx" style:country-asian="none" style:font-size-complex="8pt" style:language-complex="zxx" style:country-complex="none"/>
    </style:style>
    <style:style style:name="T27" style:family="text">
      <style:text-properties fo:font-family="PDFAHelvetica" style:font-family-generic="roman" style:font-pitch="variable" fo:font-size="8pt" style:font-size-asian="8pt"/>
    </style:style>
    <style:style style:name="T28" style:family="text">
      <style:text-properties fo:font-variant="normal" fo:text-transform="none" fo:color="#000000" loext:opacity="100%" style:font-name="Arial1" fo:font-size="8pt" fo:language="it" fo:country="IT" fo:font-style="normal" fo:font-weight="normal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T29" style:family="text">
      <style:text-properties fo:font-variant="normal" fo:text-transform="none" fo:color="#000080" loext:opacity="100%" style:font-name="Arial1" fo:font-size="8pt" fo:language="zxx" fo:country="none" fo:font-style="normal" fo:font-weight="normal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T30" style:family="text">
      <style:text-properties fo:font-style="italic" officeooo:rsid="00251af4" style:font-style-asian="italic" style:font-style-complex="italic"/>
    </style:style>
    <style:style style:name="T31" style:family="text">
      <style:text-properties fo:font-variant="normal" fo:text-transform="none" fo:color="#000000" loext:opacity="100%" fo:language="it" fo:country="IT" fo:font-style="normal" fo:font-weight="normal" style:language-asian="zxx" style:country-asian="none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 loext:marker-style-name="T1"><text:span text:style-name="T2">BANDO PER L’EROGAZIONE DI CONTRIBUTI DESTINATI AI PUBBLICI ESERCIZI PER LA REALIZZAZIONE DI SPAZI “FAMILY FRIENDLY</text:span></text:p>
      <text:p text:style-name="P3">Domanda per la partecipazione </text:p>
      <text:p text:style-name="Default" loext:marker-style-name="T3"><text:s/></text:p>
      <text:p text:style-name="P4" loext:marker-style-name="T3"><text:span text:style-name="T3">Il/La sottoscritto/a_____________________________________________________________________ nato a____________________il____________, C.F.________________________________, <text:s/></text:span><text:span text:style-name="T3">in qualità di </text:span><text:span text:style-name="T4">legale rappresentante</text:span><text:span text:style-name="T3"> dell’</text:span><text:span text:style-name="T5">esercizio di somministrazione alimenti e <text:s/>bevande </text:span><text:span text:style-name="T4">________________________</text:span><text:span text:style-name="T5"> </text:span><text:span text:style-name="T3">______________________________ <text:s/>(denominazione), P.IVA/C.F. ______________________________ , <text:s/>avente sede in _____________________, CAP________________, Via _______________</text:span><text:span text:style-name="T4">__________</text:span><text:span text:style-name="T3">___ <text:s/>n.______, tel.__________________, </text:span><text:span text:style-name="T4">e-</text:span><text:span text:style-name="T3">mail______________________________, p.e.c. ________________</text:span></text:p>
      <text:p text:style-name="P5" loext:marker-style-name="T3"/>
      <text:p text:style-name="P6" loext:marker-style-name="T3">CHIEDE <text:span text:style-name="T6">L’EROGAZIONE DEL CONTRIBUTO PREVISTO DAL</text:span> BANDO IN OGGETTO</text:p>
      <text:p text:style-name="P7" loext:marker-style-name="T3"/>
      <text:p text:style-name="P8" loext:marker-style-name="T3"><text:s/>e a tal fine <text:span text:style-name="T6">DICHIARA </text:span>sotto la propria responsabilità ai sensi e per gli effetti degli artt. 47 e 76 del DPR n. 445 del 28.12.2000: </text:p>
      <text:p text:style-name="P9" loext:marker-style-name="T3"><text:span text:style-name="T3"> di essere in possesso dei requisiti previsti dal bando: </text:span><text:span text:style-name="T3"/></text:p>
      <text:list text:style-name="L1">
        <text:list-item>
          <text:p text:style-name="P10" loext:marker-style-name="T3"><text:span text:style-name="T7">avere </text:span><text:span text:style-name="T8">una</text:span><text:span text:style-name="T7"> sede operativa nel Comune di Torrebelvicino ed iscrizione al Registro Imprese attiva, non temporaneamente sospesa, ed effettivamente operante al momento della presentazione della domanda di contributo; </text:span></text:p>
        </text:list-item>
        <text:list-item>
          <text:p text:style-name="P11" loext:marker-style-name="T1"><text:s/><text:span text:style-name="T9">non sospendere o chiudere l’attività nei </text:span><text:span text:style-name="T10">12</text:span><text:span text:style-name="T9"> mesi seguenti l’erogazione del contributo a pena di restituzione di quanto ricevuto; </text:span></text:p>
        </text:list-item>
        <text:list-item>
          <text:p text:style-name="P12" loext:marker-style-name="T1">essere in regola con gli obblighi in materia previdenziale, fiscale e assicurativa come attestato dal DURC. </text:p>
        </text:list-item>
        <text:list-item>
          <text:p text:style-name="P12" loext:marker-style-name="T1">non essere sottoposte a procedure concorsuali o di liquidazione o essere in stato di fallimento; </text:p>
        </text:list-item>
        <text:list-item>
          <text:p text:style-name="P12" loext:marker-style-name="T1">non essere in contenzioso con il Comune di Torrebelvicino; </text:p>
        </text:list-item>
        <text:list-item>
          <text:p text:style-name="P13" loext:marker-style-name="T3"><text:span text:style-name="T11">non avere pendenze debitorie nei <text:s/>confronti <text:s/>del <text:s/>Comune <text:s/>di <text:s/>Torrebelvicino <text:s/>a <text:s/>qualsiasi <text:s/>titolo.</text:span> </text:p>
        </text:list-item>
      </text:list>
      <text:p text:style-name="P14" loext:marker-style-name="T3"> di aver preso visione e accettato integralmente, senza obiezioni o riserve, tutte le condizioni incluse nel bando; </text:p>
      <text:p text:style-name="P14" loext:marker-style-name="T3"/>
      <text:p text:style-name="P15" loext:marker-style-name="T1"><text:span text:style-name="T12"> </text:span><text:span text:style-name="T13">di </text:span><text:span text:style-name="T14">aver sostenuto una spesa totale </text:span><text:span text:style-name="T15">per l’acquisto di attrezzature </text:span><text:span text:style-name="T16">come da art.3 del bando stesso, installate <text:s/></text:span><text:span text:style-name="T15">presso l’esercizio pubbico denominato in premessa, </text:span><text:span text:style-name="T14">pari ad € ………………………..</text:span><text:span text:style-name="T13"> </text:span><text:span text:style-name="T17"><text:s/></text:span></text:p>
      <text:p text:style-name="P16" loext:marker-style-name="T1"><text:span text:style-name="T18">cosi dettagliate</text:span> :</text:p>
      <text:p text:style-name="P16" loext:marker-style-name="T1">……………………………………………………. spesa sostenuta…………………….</text:p>
      <text:p text:style-name="P17" loext:marker-style-name="T1"><text:span text:style-name="T19">………………………….. ……………………….. </text:span><text:span text:style-name="T20">spesa sostenuta…………………….</text:span></text:p>
      <text:p text:style-name="P17" loext:marker-style-name="T1">……………………………………………………. spesa sostenuta…………………….</text:p>
      <text:p text:style-name="P17" loext:marker-style-name="T1"><text:span text:style-name="T20">………………………….. ……………………….. spesa sostenuta…………………….</text:span></text:p>
      <text:p text:style-name="P17" loext:marker-style-name="T1">……………………………………………………. spesa sostenuta…………………….</text:p>
      <text:p text:style-name="P17" loext:marker-style-name="T1"><text:span text:style-name="T20">………………………….. ……………………….. spesa sostenuta…………………….</text:span></text:p>
      <text:p text:style-name="P16" loext:marker-style-name="T1"/>
      <text:p text:style-name="P4" loext:marker-style-name="T19"><text:span text:style-name="T19">Allega: </text:span><text:span text:style-name="T19"/></text:p>
      <text:p text:style-name="P18" loext:marker-style-name="T19"><text:span text:style-name="T19">- Copia fotostatica del documento di identità in corso di validità del sottoscrittore, qualora la presente richiesta non sia firmata digitalmente; </text:span><text:span text:style-name="T19"/></text:p>
      <text:p text:style-name="P19" loext:marker-style-name="T19"><text:span text:style-name="T19">- </text:span><text:span text:style-name="T21">giustificativi di spesa (</text:span><text:span text:style-name="T22">scontrino fiscale, fattura quietanziata o ricevuta di pagamento telematico per acquisti on line</text:span><text:span text:style-name="T23">, ...)</text:span><text:span text:style-name="T19">; </text:span></text:p>
      <text:p text:style-name="P20" loext:marker-style-name="T19"/>
      <text:p text:style-name="P4" loext:marker-style-name="T19"><text:span text:style-name="T21">Data e </text:span><text:span text:style-name="T19">Firma </text:span></text:p>
      <text:p text:style-name="P21">________________________ </text:p>
      <text:p text:style-name="P21"/>
      <text:p text:style-name="P21"/>
      <text:p text:style-name="P21"/>
      <text:p text:style-name="P21"><text:soft-page-break/></text:p>
      <text:p text:style-name="P21"/>
      <text:p text:style-name="P22">Informativa sulla privacy</text:p>
      <text:p text:style-name="P23"><text:span text:style-name="T24">In base al Regolamento 2016/679/UE (General Data Protection Regulation – GDPR) “</text:span><text:span text:style-name="T25">ogni persona ha diritto alla protezione dei dati di carattere personale che la riguardano”.</text:span></text:p>
      <text:p text:style-name="P24">I trattamenti di dati personali sono improntati ai principi di correttezza, liceità e trasparenza, tutelando la riservatezza dell'interessato e i suoi diritti.</text:p>
      <text:p text:style-name="P24">Il Titolare del trattamento è il Comune di Torrebelvicino, con sede a Torrebelvicino (VI) – Piazza Aldo Moro n. 7, pec: <text:a xlink:type="simple" xlink:href="mailto:torrebelvicino.vi@cert.ip-veneto.net" text:style-name="Internet_20_link" text:visited-style-name="Visited_20_Internet_20_Link">torrebelvicino.vi@cert.ip-veneto.net</text:a> .</text:p>
      <text:p text:style-name="P24">Il Delegato al trattamento dei dati che La riguardano, è il responsabile dell'Area Amministrativa, Dott.ssa Fracasso Barbara e-mail: <text:a xlink:type="simple" xlink:href="mailto:segreteria@comune.torrebelvicino.vi.it" text:style-name="Internet_20_link" text:visited-style-name="Visited_20_Internet_20_Link">segreteria@comune.torrebelvicino.vi.it</text:a> .</text:p>
      <text:p text:style-name="P25"><text:span text:style-name="T26">Il Responsabile della Protezione dei dati/Data Protection Officer, Dr. De Toffani Luca, ha sede in Schio, </text:span><text:span text:style-name="T27">vicolo abate della piazza 8c</text:span><text:span text:style-name="T26">. La casella mail, a cui potrà rivolgersi per le questioni relative ai trattamenti di dati che La riguardano, </text:span><text:span text:style-name="T28">è: </text:span><text:bookmark text:name="OBJ_PREFIX_DWT143_ZmEmailObjectHandler"/><text:a xlink:type="simple" xlink:href="mailto:dpo-rpd@comune.torrebelvicino.vi.it" text:style-name="Internet_20_link" text:visited-style-name="Visited_20_Internet_20_Link"><text:span text:style-name="T29">dpo-rpd@comune.torrebelvicino.vi.it</text:span></text:a><text:span text:style-name="T28"> .</text:span></text:p>
      <text:p text:style-name="P26">La finalità del trattamento cui sono destinati i dati personali è la seguente : <text:span text:style-name="T30">partecipazione bando per l’erogazione di contributi</text:span>.</text:p>
      <text:p text:style-name="P23"><text:span text:style-name="T31">I dati raccolti potranno essere trattati inoltre a fini di archiviazione (protocollo e con</text:span>servazione documentale) nonché, in forma aggregata, a fini statistici.</text:p>
      <text:p text:style-name="P24">I dati, trattati da persone autorizzate, potranno essere comunicati a Soggetti Pubblici nell'ambito delle suddette finalità e non saranno diffusi.</text:p>
      <text:p text:style-name="P24">Il periodo di conservazione, ai sensi dell'articolo 5, par.1, lett. e) del Regolamento 2016/679/UE, è il tempo stabilito dalle regole interne proprie all'Amministrazione comunale e da leggi e regolamenti in materia per la conservazione degli atti.</text:p>
      <text:p text:style-name="P24">Le competono i diritti previsti dal Regolamento 2016/679/UE e, in particolare, potrà chiedere l'accesso ai dati personali che La riguardano, la rettifica, l'integrazione o, ricorrendone gli estremi, la cancellazione o la limitazione del trattamento, ovvero opporsi al loro trattamento.</text:p>
      <text:p text:style-name="P24">Ha diritto di proporre reclamo, ai sensi dell'articolo 77 del Regolamento 2016/679/UE, al Garante per la protezione dei dati personali con sede in Piazza di Montecitorio n. 121, 00186 – ROMA, ovvero ad altra autorità europea di controllo competente.</text:p>
      <text:p text:style-name="P24">Il conferimento dei dati discende da un obbligo legale. L'interessato ha l'obbligo di fornire i dati personali.</text:p>
      <text:p text:style-name="P24">In caso di mancato conferimento non sarà possibile istruire la pratica.</text:p>
      <text:p text:style-name="P24">Il responsabile dell'Area Amministrativa.</text:p>
      <text:p text:style-name="P24">Dott.ssa Barbara Fracasso</text:p>
      <text:p text:style-name="P27"/>
      <text:p text:style-name="P27">Il sottoscritto/a dichiara di aver ricevuto l’inormativa che precede. </text:p>
      <text:p text:style-name="P27"/>
      <text:p text:style-name="P28">Data ..................<text:tab/><text:tab/><text:tab/><text:tab/>Firma legibbile ....................…</text:p>
      <text:p text:style-name="P28"/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wiss" style:font-pitch="variable"/>
    <style:font-face style:name="Courier" svg:font-family="Courier" style:font-family-generic="modern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rebuchet MS" fo:font-family="'Trebuchet MS'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style:font-name="Trebuchet MS" fo:font-family="'Trebuchet MS'" style:font-family-generic="swiss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font-family="Tahoma" style:font-family-generic="swiss" style:font-pitch="variable" fo:font-size="11pt" style:font-size-asian="11pt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rebuchet MS" fo:font-family="'Trebuchet MS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FO_20_RIGA_20_NUOVA" style:display-name="PARAGRAFO RIGA NUOVA" style:family="paragraph">
      <style:paragraph-properties fo:text-align="justify" style:justify-single-word="false" fo:orphans="2" fo:widows="2"/>
      <style:text-properties style:use-window-font-color="true" loext:opacity="0%" style:font-name="Courier" fo:font-family="Courier" style:font-family-generic="modern" fo:font-size="12pt" fo:language="it" fo:country="IT" style:font-name-asian="Arial1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3pt" fo:font-style="italic" style:font-size-asian="13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 style:contextual-spacing="false" fo:line-height="100%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loext:num-list-format="%2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Arial1" fo:font-size="6pt" style:font-size-asian="6pt"/>
    </style:style>
    <style:style style:name="MP3" style:family="paragraph" style:parent-style-name="Standard">
      <style:text-properties fo:font-size="12pt" style:font-size-asian="12pt"/>
    </style:style>
    <style:style style:name="MT1" style:family="text">
      <style:text-properties fo:font-family="Univers" style:font-family-generic="swiss" style:font-pitch="variable"/>
    </style:style>
    <style:style style:name="MT2" style:family="text">
      <style:text-properties fo:font-family="Univers" style:font-family-generic="swiss" style:font-pitch="variable" fo:font-size="28pt" style:font-size-asian="28pt"/>
    </style:style>
    <style:style style:name="MT3" style:family="text">
      <style:text-properties fo:font-family="Univers" style:font-family-generic="swiss" style:font-pitch="variable" fo:font-size="26pt" fo:font-weight="bold" style:font-size-asian="26pt" style:font-weight-asian="bold"/>
    </style:style>
    <style:style style:name="MT4" style:family="text">
      <style:text-properties fo:font-size="8pt" style:font-size-asian="8pt"/>
    </style:style>
    <style:style style:name="MT5" style:family="text">
      <style:text-properties fo:font-family="AvantGarde, 'Century Gothic'" style:font-family-generic="swiss" style:font-pitch="variable" fo:font-size="8pt" style:font-size-asian="8pt"/>
    </style:style>
    <style:style style:name="MT6" style:family="text">
      <style:text-properties fo:font-family="AvantGarde, 'Century Gothic'" style:font-family-generic="swiss" style:font-pitch="variabl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paragraph" svg:x="0.646cm" svg:y="-0.773cm" svg:width="1.877cm" svg:height="2.475cm" draw:z-index="1"><draw:image xlink:href="Pictures/100000000000017B000001F4F442481D.png" xlink:type="simple" xlink:show="embed" xlink:actuate="onLoad" draw:mime-type="image/png"/></draw:frame><text:s text:c="5"/><text:span text:style-name="MT1"><text:s/></text:span><text:span text:style-name="MT2"><text:tab/> <text:s text:c="6"/></text:span><text:span text:style-name="MT3">COMUNE DI TORREBELVICINO</text:span></text:p>
        <text:p text:style-name="Header"><text:tab/><text:span text:style-name="MT4"> <text:s text:c="17"/></text:span><text:span text:style-name="MT5">PROVINCIA DI VICENZA</text:span></text:p>
        <text:p text:style-name="Header"><text:tab/> <text:s text:c="14"/><text:span text:style-name="MT6">---------</text:span></text:p>
      </style:header>
      <style:footer>
        <text:p text:style-name="Footer"/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  <text:p text:style-name="MP3"/>
      </style:header>
      <style:footer>
        <text:p text:style-name="Standard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icrosoft Word - Allegato domanda partecipazione bando - 10.11.2023 - Copia.docx</dc:title>
    <meta:initial-creator>Paola Bianchi</meta:initial-creator>
    <meta:creation-date>2024-03-27T15:04:00</meta:creation-date>
    <dc:date>2026-05-08T12:56:04.071076600</dc:date>
    <meta:print-date>2014-12-04T11:23:33.86</meta:print-date>
    <meta:editing-cycles>67</meta:editing-cycles>
    <meta:editing-duration>PT4H4M2S</meta:editing-duration>
    <meta:generator>LibreOffice/25.8.4.2$Windows_X86_64 LibreOffice_project/290daaa01b999472f0c7a3890eb6a550fd74c6df</meta:generator>
    <meta:document-statistic meta:table-count="0" meta:image-count="1" meta:object-count="0" meta:page-count="2" meta:paragraph-count="48" meta:word-count="683" meta:character-count="5289" meta:non-whitespace-character-count="4569"/>
  </office:meta>
</office:document-meta>
</file>