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text-properties style:font-name="Arial" fo:font-size="12pt" style:font-name-asian="Times New Roman2" style:font-size-asian="12pt" style:font-name-complex="Times New Roman2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Arial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4" style:family="paragraph" style:parent-style-name="Text_20_body" style:list-style-name="L1">
      <style:text-properties style:font-name="Arial"/>
    </style:style>
    <style:style style:name="P5" style:family="paragraph" style:parent-style-name="Text_20_body" style:list-style-name="L2">
      <style:text-properties style:font-name="Arial"/>
    </style:style>
    <style:style style:name="P6" style:family="paragraph" style:parent-style-name="Text_20_body" style:list-style-name="L3">
      <style:text-properties style:font-name="Arial"/>
    </style:style>
    <style:style style:name="P7" style:family="paragraph" style:parent-style-name="Text_20_body" style:list-style-name="L4">
      <style:text-properties style:font-name="Arial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4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  <style:text-properties style:font-name="Arial"/>
    </style:style>
    <style:style style:name="P11" style:family="paragraph" style:parent-style-name="Text_20_body" style:list-style-name="L2">
      <style:paragraph-properties fo:margin-top="0cm" fo:margin-bottom="0cm"/>
      <style:text-properties style:font-name="Ari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Arial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">Il giudice popolare è il cittadino italiano chiamato a comporre, a seguito di estrazione a sorte da apposite liste, la Corte di Assise e la Corte di Assise d'Appello.<text:line-break/>Per ogni Corte d’assise e Corte d’assise d’appello è formata una lista per i giudici popolari ordinari e una per i giudici popolari supplenti.<text:line-break/>Chi vuole entrare a far parte delle liste deve presentare richiesta al Sindaco del comune in cui risiede.</text:span></text:span></text:p>
      <text:p text:style-name="P12"><text:span text:style-name="Strong_20_Emphasis"><text:span text:style-name="T1">I requisiti sono:</text:span></text:span></text:p>
      <text:list xml:id="list7614680698286434462" text:style-name="L1">
        <text:list-item>
          <text:p text:style-name="P10">cittadinanza italiana e godimento dei diritti civili e politici; </text:p>
        </text:list-item>
        <text:list-item>
          <text:p text:style-name="P10">buona condotta morale; </text:p>
        </text:list-item>
        <text:list-item>
          <text:p text:style-name="P10">età non inferiore ai 30 e non superiore ai 65 anni; </text:p>
        </text:list-item>
        <text:list-item>
          <text:p text:style-name="P4">titolo finale di studi di scuola media di primo grado, di qualsiasi tipo.  Per i giudici popolari di Corte d’assise d’appello è richiesto titolo finale di studi di scuola media di secondo grado. </text:p>
        </text:list-item>
      </text:list>
      <text:p text:style-name="Text_20_body"><text:span text:style-name="Strong_20_Emphasis"><text:span text:style-name="T1">Non possono</text:span></text:span><text:span text:style-name="T1"> fare il giudice popolare: i magistrati e i funzionari in servizio all'ordine giudiziario, gli appartenenti alle forze armate e alla polizia e i membri di culto e religiosi di ogni ordine e congregazione.</text:span></text:p>
      <text:p text:style-name="Text_20_body"><text:span text:style-name="T1"><text:line-break/></text:span><text:span text:style-name="Strong_20_Emphasis"><text:span text:style-name="T1">Ogni due anni</text:span></text:span><text:span text:style-name="T1"> (anno dispari) i sindaci invitano con manifesti pubblici coloro che sono in possesso dei requisiti e non sono già iscritti negli albi definitivi dei giudici popolari, a chiedere di essere iscritti nell’elenco integrativo dei giudici popolari.</text:span></text:p>
      <text:list xml:id="list8816796741074334137" text:style-name="L2">
        <text:list-item>
          <text:p text:style-name="P11">della Corte d’assise </text:p>
        </text:list-item>
        <text:list-item>
          <text:p text:style-name="P5">della Corte d’assise d’appello </text:p>
        </text:list-item>
      </text:list>
      <text:p text:style-name="Text_20_body"><text:span text:style-name="T1">Successivamente, in pubblica udienza, si procede all’estrazione per </text:span><text:span text:style-name="Strong_20_Emphasis"><text:span text:style-name="T1">sorteggio </text:span></text:span><text:span text:style-name="T1"><text:s/>fino al raggiungimento del numero dei giudici popolari prescritto. Il nominativo corrispondente al numero sorteggiato va a formare la </text:span><text:span text:style-name="Strong_20_Emphasis"><text:span text:style-name="T1">lista generale rispettivamente degli uomini e delle donne. </text:span></text:span><text:span text:style-name="T1">In maniera analoga si procede per la formazione della lista dei </text:span><text:span text:style-name="Strong_20_Emphasis"><text:span text:style-name="T1">giudici popolari supplenti</text:span></text:span><text:span text:style-name="T1">.<text:line-break/><text:line-break/>Tutti gli iscritti nelle liste generali dei giudici popolari sono destinati a prestare servizio nel biennio successivo.<text:line-break/>Ogni tre mesi la Corte d’Assise e la Corte d’Assise d’Appello estraggono 50 nominativi.<text:line-break/>Entro 5 giorni dall’estrazione, il presidente fissa giorno e ora per la presentazione davanti a sè dei giudici estratti. <text:line-break/>All’udienza il presidente </text:span><text:span text:style-name="Strong_20_Emphasis"><text:span text:style-name="T1">dispensa </text:span></text:span><text:span text:style-name="T1">i giudici popolari che ne fanno richiesta e risultano legittimamente impediti. Poi il presidente chiama a prestare servizio, nell'ordine di estrazione a sorte, tanti giudici popolari quanti ne occorrono per formare il collegio.<text:line-break/>La nomina dura tre mesi, salvo prosecuzione del processo.<text:line-break/>Coloro che hanno prestato servizio in una sessione d’assise non possono essere chiamati ad esercitare le loro funzioni nelle sessioni della parte rimanente del biennio.<text:line-break/>L’ufficio di giudice popolare è </text:span><text:span text:style-name="Strong_20_Emphasis"><text:span text:style-name="T1">obbligatorio</text:span></text:span><text:span text:style-name="T1">.<text:line-break/>Chi, essendo chiamato a prestare tale servizio, non si presenta senza giustificato motivo, è condannato al pagamento di una somma da euro 2,58 a euro 15,49 nonchè alle spese dell’eventuale sospensione o del rinvio del dibattimento.<text:line-break/>Per essere </text:span><text:span text:style-name="Strong_20_Emphasis"><text:span text:style-name="T1">esonerati dal servizio</text:span></text:span><text:span text:style-name="T1"> si deve presentare certificato medico della ASL prima della comparizione o durante la seduta di comparizione per il giuramento.<text:line-break/><text:line-break/>I giudici popolari nominati ricevono un </text:span><text:span text:style-name="Strong_20_Emphasis"><text:span text:style-name="T1">compenso giornaliero</text:span></text:span><text:span text:style-name="T1"> stabilito per legge e un rimborso per spese di viaggio se l'Ufficio è prestato fuori del comune di residenza.<text:line-break/>Attualmente ai giudici popolari spetta un rimborso di </text:span><text:span text:style-name="Strong_20_Emphasis"><text:span text:style-name="T1">euro 25,82</text:span></text:span><text:span text:style-name="T1"> per ogni giorno di effettivo </text:span><text:soft-page-break/><text:span text:style-name="T1">esercizio della funzione. Per i lavoratori autonomi o lavoratori dipendenti senza diritto alla retribuzione nei giorni in cui esercitano la loro funzione, il rimborso è di </text:span><text:span text:style-name="Strong_20_Emphasis"><text:span text:style-name="T1">euro 51,65</text:span></text:span><text:span text:style-name="T1"> per le prime 50 sedute e di </text:span><text:span text:style-name="Strong_20_Emphasis"><text:span text:style-name="T1">euro 56,81</text:span></text:span><text:span text:style-name="T1"> per le udienze successive.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object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T</meta:initial-creator>
    <meta:creation-date>2017-07-13T14:09:29.75</meta:creation-date>
    <meta:generator>OpenOffice/4.1.7$Win32 OpenOffice.org_project/417m1$Build-9800</meta:generator>
    <dc:date>2023-04-05T09:59:09.33</dc:date>
    <meta:editing-duration>PT9H37M12S</meta:editing-duration>
    <meta:editing-cycles>60</meta:editing-cycles>
    <meta:printed-by>Torre </meta:printed-by>
    <meta:print-date>2022-09-10T10:50:54.509000000</meta:print-date>
    <meta:document-statistic meta:table-count="0" meta:image-count="0" meta:object-count="0" meta:page-count="2" meta:paragraph-count="11" meta:word-count="537" meta:character-count="3436"/>
  </office:meta>
</office:document-meta>
</file>